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Listeavsnitt">
      <style:paragraph-properties fo:margin-left="2.136cm" fo:margin-right="0cm" fo:text-indent="0cm" style:auto-text-indent="false">
        <style:tab-stops/>
      </style:paragraph-properties>
    </style:style>
    <style:style style:name="P2" style:family="paragraph" style:parent-style-name="Normal" style:master-page-name="MP0">
      <style:paragraph-properties style:page-number="auto" fo:break-before="page"/>
      <style:text-properties fo:font-size="22pt" fo:font-weight="bold" style:font-size-asian="22pt" style:font-weight-asian="bold" style:font-size-complex="22pt"/>
    </style:style>
    <style:style style:name="P3" style:family="paragraph" style:parent-style-name="Listeavsnitt" style:list-style-name="L1"/>
    <style:style style:name="P4" style:family="paragraph" style:parent-style-name="Listeavsnitt" style:list-style-name="L2"/>
    <style:style style:name="P5" style:family="paragraph" style:parent-style-name="Listeavsnitt" style:list-style-name="L3"/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number text:level="1" text:style-name="WW_5f_CharLFO1LVL1" style:num-suffix="." style:num-format="1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space-before="4.358cm" text:min-label-width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space-before="8.168cm" text:min-label-width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space-before="11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space-before="4.358cm" text:min-label-width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space-before="8.168cm" text:min-label-width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space-before="11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space-before="4.358cm" text:min-label-width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space-before="8.168cm" text:min-label-width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space-before="11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istafetten 2014 – Fint vær og gode forhold</text:p>
      <text:p text:style-name="Normal"/>
      <text:p text:style-name="Normal"><text:s text:c="39"/><text:tab/><text:tab/><text:span text:style-name="Standardskrift_20_for_20_avsnitt"><text:span text:style-name="T1">Menn junior</text:span></text:span> <text:s text:c="6"/></text:p>
      <text:p text:style-name="Normal"><text:s text:c="24"/><text:tab/><text:tab/></text:p>
      <text:list xml:id="list40627416" text:style-name="L1">
        <text:list-item>
          <text:p text:style-name="P3">etp. <text:s text:c="2"/>700 m<text:tab/>Magnus E. Heggøy<text:tab/>2,02<text:tab/><text:tab/></text:p>
        </text:list-item>
        <text:list-item>
          <text:p text:style-name="P3">etp. <text:s text:c="2"/>330 m<text:tab/>Vegard Fluge<text:tab/><text:tab/>0,43<text:tab/><text:tab/></text:p>
        </text:list-item>
        <text:list-item>
          <text:p text:style-name="P3">etp. <text:s text:c="2"/>853 m<text:tab/>Sigve Innselset<text:tab/>2,29<text:tab/><text:tab/></text:p>
        </text:list-item>
        <text:list-item>
          <text:p text:style-name="P3">etp. <text:s text:c="2"/>600 m<text:tab/>Daniel Einarsen<text:tab/>1,40<text:tab/><text:tab/></text:p>
        </text:list-item>
        <text:list-item>
          <text:p text:style-name="P3">etp. 1441 m<text:tab/>Casper Stornes<text:tab/>4,23<text:tab/><text:tab/></text:p>
        </text:list-item>
        <text:list-item>
          <text:p text:style-name="P3">etp. <text:s text:c="2"/>200 m<text:tab/>Daniel Johnson<text:tab/>0,25<text:tab/><text:tab/></text:p>
        </text:list-item>
      </text:list>
      <text:p text:style-name="Normal"/>
      <text:p text:style-name="Normal"/>
      <text:p text:style-name="Normal"><text:s text:c="39"/><text:tab/><text:tab/><text:span text:style-name="Standardskrift_20_for_20_avsnitt"><text:span text:style-name="T1">Menn veteran</text:span></text:span> <text:s text:c="30"/><text:tab/></text:p>
      <text:p text:style-name="Normal"/>
      <text:list xml:id="list40639456" text:style-name="L2">
        <text:list-item>
          <text:p text:style-name="P4">etp. <text:s text:c="2"/>700 m<text:tab/>Geir Johnson<text:tab/><text:tab/>2,02<text:tab/><text:tab/></text:p>
        </text:list-item>
        <text:list-item>
          <text:p text:style-name="P4">etp. <text:s text:c="2"/>330 m<text:tab/>Bård Sandal<text:tab/><text:tab/>0,50<text:tab/><text:tab/></text:p>
        </text:list-item>
        <text:list-item>
          <text:p text:style-name="P4">etp. <text:s text:c="2"/>853 m<text:tab/>Christer Vonheim<text:tab/>2,22<text:tab/><text:tab/></text:p>
        </text:list-item>
        <text:list-item>
          <text:p text:style-name="P4">etp. <text:s text:c="2"/>600 m<text:tab/>Oddvar Moldestad<text:tab/>1,44<text:tab/><text:tab/></text:p>
        </text:list-item>
        <text:list-item>
          <text:p text:style-name="P4">etp. 1441 m<text:tab/>Anders Dræge<text:tab/><text:tab/>4,34<text:tab/><text:tab/></text:p>
        </text:list-item>
        <text:list-item>
          <text:p text:style-name="P4">etp. <text:s text:c="2"/>200 m<text:tab/>Johan Bergersen<text:tab/>0,31<text:tab/></text:p>
        </text:list-item>
      </text:list>
      <text:p text:style-name="P1"/>
      <text:p text:style-name="P1"/>
      <text:p text:style-name="Normal"><text:s text:c="23"/><text:tab/><text:tab/><text:tab/><text:span text:style-name="Standardskrift_20_for_20_avsnitt"><text:span text:style-name="T1">Menn superveteran</text:span></text:span> <text:s text:c="30"/><text:tab/></text:p>
      <text:p text:style-name="Normal"/>
      <text:list xml:id="list40638957" text:style-name="L3">
        <text:list-item>
          <text:p text:style-name="P5">etp. <text:s text:c="2"/>700 m<text:tab/>Jostein Mikkelsen<text:tab/>2,05<text:tab/><text:tab/></text:p>
        </text:list-item>
        <text:list-item>
          <text:p text:style-name="P5">etp. <text:s text:c="2"/>330 m<text:tab/>Bjørn Fluge<text:tab/><text:tab/>0,49<text:tab/><text:tab/></text:p>
        </text:list-item>
        <text:list-item>
          <text:p text:style-name="P5">etp. <text:s text:c="2"/>853 m<text:tab/>Pål Villanger<text:tab/><text:tab/>2,35<text:tab/><text:tab/></text:p>
        </text:list-item>
        <text:list-item>
          <text:p text:style-name="P5">etp. <text:s text:c="2"/>600 m<text:tab/>Eilif Villanger<text:tab/><text:tab/>1,57<text:tab/><text:tab/></text:p>
        </text:list-item>
        <text:list-item>
          <text:p text:style-name="P5">etp. 1441 m<text:tab/>Trond Mikkelsen<text:tab/>4,56<text:tab/><text:tab/></text:p>
        </text:list-item>
        <text:list-item>
          <text:p text:style-name="P5">etp. <text:s text:c="2"/>200 m<text:tab/>Jan Inge Pedersen<text:tab/>0,28<text:tab/></text:p>
        </text:list-item>
      </text:list>
      <text:p text:style-name="Normal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b" fo:country="NO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nb" fo:country="NO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eavsnit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skrift_20_for_20_avsnitt" style:display-name="Standardskrift for avsnitt" style:family="text"/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3LVL1" style:display-name="WW_CharLFO3LVL1" style:family="text">
      <style:text-properties style:font-name="Calibri" style:font-name-asian="Calibri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dun Lavik</meta:initial-creator>
    <dc:creator>Audun Lavik</dc:creator>
    <meta:creation-date>2013-04-11T13:45:00Z</meta:creation-date>
    <dc:date>2014-04-03T07:15:00Z</dc:date>
    <meta:editing-cycles>6</meta:editing-cycles>
    <meta:editing-duration>PT3780S</meta:editing-duration>
    <meta:document-statistic meta:table-count="0" meta:image-count="0" meta:object-count="0" meta:page-count="1" meta:paragraph-count="23" meta:word-count="142" meta:character-count="943"/>
    <meta:template xlink:type="simple" xlink:actuate="onRequest" xlink:title="" xlink:href="file:///C:/Documents%20and%20Settings/Bjørn/Lokale%20innstillinger/Temporary%20Internet%20Files/Content.IE5/LX3CDS1Z/Fristafetten%202014.odt/Normal"/>
  </office:meta>
</office:document-meta>
</file>